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3cm"/>
      <style:text-properties fo:color="#4e5b61" loext:opacity="100%" style:font-name="Droid Sans Mono" fo:font-size="10.5pt" fo:font-weight="normal" fo:background-color="#ffffff"/>
    </style:style>
    <style:style style:name="P2" style:family="paragraph" style:parent-style-name="Standard">
      <style:paragraph-properties style:line-height-at-least="0.503cm"/>
      <style:text-properties fo:color="#95a5a6" loext:opacity="100%" style:font-name="Droid Sans Mono" fo:font-size="10.5pt" fo:font-weight="normal" fo:background-color="#ffffff"/>
    </style:style>
    <style:style style:name="P3" style:family="paragraph" style:parent-style-name="Standard">
      <style:paragraph-properties style:line-height-at-least="0.503cm"/>
      <style:text-properties fo:color="#434f54" loext:opacity="100%" style:font-name="Droid Sans Mono" fo:font-size="10.5pt" fo:font-weight="normal" fo:background-color="#ffffff"/>
    </style:style>
    <style:style style:name="P4" style:family="paragraph" style:parent-style-name="Standard">
      <style:paragraph-properties style:line-height-at-least="0.503cm"/>
    </style:style>
    <style:style style:name="T1" style:family="text">
      <style:text-properties fo:color="#728e00" loext:opacity="100%"/>
    </style:style>
    <style:style style:name="T2" style:family="text">
      <style:text-properties fo:color="#005c5f" loext:opacity="100%"/>
    </style:style>
    <style:style style:name="T3" style:family="text">
      <style:text-properties fo:color="#00979d" loext:opacity="100%"/>
    </style:style>
    <style:style style:name="T4" style:family="text">
      <style:text-properties fo:color="#d35400" loext:opacity="100%"/>
    </style:style>
    <style:style style:name="T5" style:family="text">
      <style:text-properties fo:color="#434f54" loext:opacity="100%"/>
    </style:style>
    <style:style style:name="T6" style:family="text">
      <style:text-properties fo:color="#95a5a6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#include</text:span> <text:span text:style-name="T2">&lt;LiquidCrystal.h&gt;</text:span></text:p>
      <text:p text:style-name="P4"/>
      <text:p text:style-name="P2">// Identification des leds </text:p>
      <text:p text:style-name="P1"><text:span text:style-name="T3">int</text:span> redpin1 = <text:span text:style-name="T2">33</text:span>;</text:p>
      <text:p text:style-name="P1"><text:span text:style-name="T3">int</text:span> redpin2 = <text:span text:style-name="T2">34</text:span>;</text:p>
      <text:p text:style-name="P1"><text:span text:style-name="T3">int</text:span> greenpin2 = <text:span text:style-name="T2">35</text:span>;</text:p>
      <text:p text:style-name="P1"><text:span text:style-name="T3">int</text:span> greenpin3 = <text:span text:style-name="T2">36</text:span>;</text:p>
      <text:p text:style-name="P1"><text:span text:style-name="T3">int</text:span> bluepin4 = <text:span text:style-name="T2">37</text:span>;</text:p>
      <text:p text:style-name="P4"/>
      <text:p text:style-name="P2">// Identification des boutons</text:p>
      <text:p text:style-name="P1"><text:span text:style-name="T3">int</text:span> redbtn = <text:span text:style-name="T2">28</text:span>;</text:p>
      <text:p text:style-name="P1"><text:span text:style-name="T3">int</text:span> yellowbtn = <text:span text:style-name="T2">26</text:span>;</text:p>
      <text:p text:style-name="P1"><text:span text:style-name="T3">int</text:span> greenbtn = <text:span text:style-name="T2">24</text:span>;</text:p>
      <text:p text:style-name="P1"><text:span text:style-name="T3">int</text:span> bluebtn = <text:span text:style-name="T2">22</text:span>;</text:p>
      <text:p text:style-name="P4"/>
      <text:p text:style-name="P2">// Variables pour la gestion des boutons</text:p>
      <text:p text:style-name="P1"><text:span text:style-name="T3">bool</text:span> test1, test2, test3, test4;</text:p>
      <text:p text:style-name="P4"/>
      <text:p text:style-name="P2">// Définition de l'écran LCD</text:p>
      <text:p text:style-name="P1"><text:span text:style-name="T3">const</text:span> <text:span text:style-name="T3">int</text:span> rs = <text:span text:style-name="T2">8</text:span>, en = <text:span text:style-name="T2">9</text:span>, d4 = <text:span text:style-name="T2">4</text:span>, d5 = <text:span text:style-name="T2">5</text:span>, d6 = <text:span text:style-name="T2">6</text:span>, d7 = <text:span text:style-name="T2">7</text:span>;</text:p>
      <text:p text:style-name="P1">LiquidCrystal <text:span text:style-name="T4">lcd</text:span><text:span text:style-name="T5">(</text:span>rs, en, d4, d5, d6, d7<text:span text:style-name="T5">)</text:span>;</text:p>
      <text:p text:style-name="P4"/>
      <text:p text:style-name="P2">// Tableau pour la séquence de Simon (les indices sont les LEDs)</text:p>
      <text:p text:style-name="P1"><text:span text:style-name="T3">int</text:span> <text:span text:style-name="T4">sequence</text:span>[<text:span text:style-name="T2">100</text:span>];<text:span text:style-name="T6"> // Séquence maximale de 100 couleurs</text:span></text:p>
      <text:p text:style-name="P1"><text:span text:style-name="T3">int</text:span> sequenceLength = <text:span text:style-name="T2">0</text:span>;<text:span text:style-name="T6"> // Longueur actuelle de la séquence</text:span></text:p>
      <text:p text:style-name="P1"><text:span text:style-name="T3">int</text:span> <text:span text:style-name="T4">userInput</text:span>[<text:span text:style-name="T2">100</text:span>];<text:span text:style-name="T6"> // Réponse de l'utilisateur</text:span></text:p>
      <text:p text:style-name="P1"><text:span text:style-name="T3">int</text:span> userInputIndex = <text:span text:style-name="T2">0</text:span>;<text:span text:style-name="T6"> // Index de l'entrée de l'utilisateur</text:span></text:p>
      <text:p text:style-name="P1"><text:span text:style-name="T3">int</text:span> score = <text:span text:style-name="T2">0</text:span>;<text:span text:style-name="T6"> // Score du joueur</text:span></text:p>
      <text:p text:style-name="P1"><text:span text:style-name="T3">int</text:span> level = <text:span text:style-name="T2">1</text:span>;<text:span text:style-name="T6"> // Niveau du jeu (difficulté)</text:span></text:p>
      <text:p text:style-name="P4"/>
      <text:p text:style-name="P2">// Fonction pour démarrer un nouveau jeu</text:p>
      <text:p text:style-name="P1"><text:span text:style-name="T3">void</text:span> <text:span text:style-name="T4">startGame</text:span><text:span text:style-name="T5">()</text:span> <text:span text:style-name="T5">{</text:span></text:p>
      <text:p text:style-name="P1">score = <text:span text:style-name="T2">0</text:span>;</text:p>
      <text:p text:style-name="P1">sequenceLength = <text:span text:style-name="T2">0</text:span>;</text:p>
      <text:p text:style-name="P1">level = <text:span text:style-name="T2">1</text:span>;<text:span text:style-name="T6"> // Commencer au niveau 1</text:span></text:p>
      <text:p text:style-name="P1"><text:span text:style-name="T4">lcd</text:span>.<text:span text:style-name="T4">clear</text:span><text:span text:style-name="T5">(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0</text:span><text:span text:style-name="T5">)</text:span>;</text:p>
      <text:p text:style-name="P1"><text:span text:style-name="T4">lcd</text:span>.<text:span text:style-name="T4">print</text:span><text:span text:style-name="T5">(</text:span><text:span text:style-name="T2">"Commencez!"</text:span><text:span text:style-name="T5">)</text:span>;</text:p>
      <text:p text:style-name="P1"><text:span text:style-name="T4">delay</text:span><text:span text:style-name="T5">(</text:span><text:span text:style-name="T2">1000</text:span><text:span text:style-name="T5">)</text:span>;</text:p>
      <text:p text:style-name="P1"><text:span text:style-name="T4">nextRound</text:span><text:span text:style-name="T5">()</text:span>;<text:span text:style-name="T6"> // Démarrer la première round</text:span></text:p>
      <text:p text:style-name="P3">}</text:p>
      <text:p text:style-name="P4"/>
      <text:p text:style-name="P2">// Fonction pour passer à la prochaine round</text:p>
      <text:p text:style-name="P1"><text:span text:style-name="T3">void</text:span> <text:span text:style-name="T4">nextRound</text:span><text:span text:style-name="T5">()</text:span> <text:span text:style-name="T5">{</text:span></text:p>
      <text:p text:style-name="P1">userInputIndex = <text:span text:style-name="T2">0</text:span>;<text:span text:style-name="T6"> // Réinitialiser l'entrée utilisateur</text:span></text:p>
      <text:p text:style-name="P1">sequenceLength++;<text:span text:style-name="T6"> // Augmenter la longueur de la séquence</text:span></text:p>
      <text:p text:style-name="P1"><text:span text:style-name="T4">sequence</text:span>[sequenceLength - <text:span text:style-name="T2">1</text:span>] = <text:span text:style-name="T4">random</text:span><text:span text:style-name="T5">(</text:span><text:span text:style-name="T2">0</text:span>, <text:span text:style-name="T2">4</text:span><text:span text:style-name="T5">)</text:span>;<text:span text:style-name="T6"> // Ajouter une couleur aléatoire à la séquence</text:span></text:p>
      <text:p text:style-name="P2">// Afficher la séquence</text:p>
      <text:p text:style-name="P1"><text:span text:style-name="T1">for</text:span> <text:span text:style-name="T5">(</text:span><text:span text:style-name="T3">int</text:span> i = <text:span text:style-name="T2">0</text:span>; i &lt; sequenceLength; i++<text:span text:style-name="T5">)</text:span> <text:span text:style-name="T5">{</text:span></text:p>
      <text:p text:style-name="P1"><text:span text:style-name="T3">int</text:span> ledIndex = <text:span text:style-name="T4">sequence</text:span>[i];</text:p>
      <text:p text:style-name="P1"><text:soft-page-break/><text:span text:style-name="T4">lightUp</text:span><text:span text:style-name="T5">(</text:span>ledIndex<text:span text:style-name="T5">)</text:span>;</text:p>
      <text:p text:style-name="P1"><text:span text:style-name="T4">delay</text:span><text:span text:style-name="T5">(</text:span><text:span text:style-name="T2">500</text:span> - <text:span text:style-name="T5">(</text:span>level * <text:span text:style-name="T2">50</text:span><text:span text:style-name="T5">))</text:span>;<text:span text:style-name="T6"> // Diminuer le délai à chaque niveau (niveau 1: 500ms, niveau 2: 450ms...)</text:span></text:p>
      <text:p text:style-name="P1"><text:span text:style-name="T4">turnOffAllLEDs</text:span><text:span text:style-name="T5">()</text:span>;</text:p>
      <text:p text:style-name="P1"><text:span text:style-name="T4">delay</text:span><text:span text:style-name="T5">(</text:span><text:span text:style-name="T2">250</text:span><text:span text:style-name="T5">)</text:span>;<text:span text:style-name="T6"> // Attente de 0.25s avant d'afficher la LED suivante</text:span></text:p>
      <text:p text:style-name="P3">}</text:p>
      <text:p text:style-name="P4"/>
      <text:p text:style-name="P1"><text:span text:style-name="T4">lcd</text:span>.<text:span text:style-name="T4">clear</text:span><text:span text:style-name="T5">(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0</text:span><text:span text:style-name="T5">)</text:span>;</text:p>
      <text:p text:style-name="P1"><text:span text:style-name="T4">lcd</text:span>.<text:span text:style-name="T4">print</text:span><text:span text:style-name="T5">(</text:span><text:span text:style-name="T2">"A votre tour!"</text:span><text:span text:style-name="T5">)</text:span>;</text:p>
      <text:p text:style-name="P3">}</text:p>
      <text:p text:style-name="P4"/>
      <text:p text:style-name="P2">// Fonction pour allumer la LED correspondant à l'indice</text:p>
      <text:p text:style-name="P1"><text:span text:style-name="T3">void</text:span> <text:span text:style-name="T4">lightUp</text:span><text:span text:style-name="T5">(</text:span><text:span text:style-name="T3">int</text:span> <text:span text:style-name="T5">ledIndex)</text:span> <text:span text:style-name="T5">{</text:span></text:p>
      <text:p text:style-name="P1"><text:span text:style-name="T1">switch</text:span> <text:span text:style-name="T5">(</text:span>ledIndex<text:span text:style-name="T5">)</text:span> <text:span text:style-name="T5">{</text:span></text:p>
      <text:p text:style-name="P1"><text:span text:style-name="T1">case</text:span> <text:span text:style-name="T2">0</text:span>:</text:p>
      <text:p text:style-name="P1"><text:span text:style-name="T4">digitalWrite</text:span><text:span text:style-name="T5">(</text:span>redpin1, HIGH<text:span text:style-name="T5">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1</text:span><text:span text:style-name="T5">)</text:span>;</text:p>
      <text:p text:style-name="P1"><text:span text:style-name="T4">lcd</text:span>.<text:span text:style-name="T4">print</text:span><text:span text:style-name="T5">(</text:span><text:span text:style-name="T2">"ROUGE"</text:span><text:span text:style-name="T5">)</text:span>;</text:p>
      <text:p text:style-name="P1"><text:span text:style-name="T1">break</text:span>;</text:p>
      <text:p text:style-name="P1"><text:span text:style-name="T1">case</text:span> <text:span text:style-name="T2">1</text:span>:</text:p>
      <text:p text:style-name="P1"><text:span text:style-name="T4">digitalWrite</text:span><text:span text:style-name="T5">(</text:span>redpin2, HIGH<text:span text:style-name="T5">)</text:span>;</text:p>
      <text:p text:style-name="P1"><text:span text:style-name="T4">digitalWrite</text:span><text:span text:style-name="T5">(</text:span>greenpin2, HIGH<text:span text:style-name="T5">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1</text:span><text:span text:style-name="T5">)</text:span>;</text:p>
      <text:p text:style-name="P1"><text:span text:style-name="T4">lcd</text:span>.<text:span text:style-name="T4">print</text:span><text:span text:style-name="T5">(</text:span><text:span text:style-name="T2">"JAUNE"</text:span><text:span text:style-name="T5">)</text:span>;</text:p>
      <text:p text:style-name="P1"><text:span text:style-name="T1">break</text:span>;</text:p>
      <text:p text:style-name="P1"><text:span text:style-name="T1">case</text:span> <text:span text:style-name="T2">2</text:span>:</text:p>
      <text:p text:style-name="P1"><text:span text:style-name="T4">digitalWrite</text:span><text:span text:style-name="T5">(</text:span>greenpin3, HIGH<text:span text:style-name="T5">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1</text:span><text:span text:style-name="T5">)</text:span>;</text:p>
      <text:p text:style-name="P1"><text:span text:style-name="T4">lcd</text:span>.<text:span text:style-name="T4">print</text:span><text:span text:style-name="T5">(</text:span><text:span text:style-name="T2">"VERT"</text:span><text:span text:style-name="T5">)</text:span>;</text:p>
      <text:p text:style-name="P1"><text:span text:style-name="T1">break</text:span>;</text:p>
      <text:p text:style-name="P1"><text:span text:style-name="T1">case</text:span> <text:span text:style-name="T2">3</text:span>:</text:p>
      <text:p text:style-name="P1"><text:span text:style-name="T4">digitalWrite</text:span><text:span text:style-name="T5">(</text:span>bluepin4, HIGH<text:span text:style-name="T5">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1</text:span><text:span text:style-name="T5">)</text:span>;</text:p>
      <text:p text:style-name="P1"><text:span text:style-name="T4">lcd</text:span>.<text:span text:style-name="T4">print</text:span><text:span text:style-name="T5">(</text:span><text:span text:style-name="T2">"BLEU"</text:span><text:span text:style-name="T5">)</text:span>;</text:p>
      <text:p text:style-name="P1"><text:span text:style-name="T1">break</text:span>;</text:p>
      <text:p text:style-name="P3">}</text:p>
      <text:p text:style-name="P3">}</text:p>
      <text:p text:style-name="P4"/>
      <text:p text:style-name="P2">// Fonction pour éteindre toutes les LEDs</text:p>
      <text:p text:style-name="P1"><text:span text:style-name="T3">void</text:span> <text:span text:style-name="T4">turnOffAllLEDs</text:span><text:span text:style-name="T5">()</text:span> <text:span text:style-name="T5">{</text:span></text:p>
      <text:p text:style-name="P1"><text:span text:style-name="T4">digitalWrite</text:span><text:span text:style-name="T5">(</text:span>redpin1, LOW<text:span text:style-name="T5">)</text:span>;</text:p>
      <text:p text:style-name="P1"><text:span text:style-name="T4">digitalWrite</text:span><text:span text:style-name="T5">(</text:span>redpin2, LOW<text:span text:style-name="T5">)</text:span>;</text:p>
      <text:p text:style-name="P1"><text:span text:style-name="T4">digitalWrite</text:span><text:span text:style-name="T5">(</text:span>greenpin2, LOW<text:span text:style-name="T5">)</text:span>;</text:p>
      <text:p text:style-name="P1"><text:span text:style-name="T4">digitalWrite</text:span><text:span text:style-name="T5">(</text:span>greenpin3, LOW<text:span text:style-name="T5">)</text:span>;</text:p>
      <text:p text:style-name="P1"><text:span text:style-name="T4">digitalWrite</text:span><text:span text:style-name="T5">(</text:span>bluepin4, LOW<text:span text:style-name="T5">)</text:span>;</text:p>
      <text:p text:style-name="P3">}</text:p>
      <text:p text:style-name="P4"/>
      <text:p text:style-name="P2">// Fonction pour vérifier l'entrée de l'utilisateur</text:p>
      <text:p text:style-name="P1"><text:span text:style-name="T3">void</text:span> <text:span text:style-name="T4">checkUserInput</text:span><text:span text:style-name="T5">()</text:span> <text:span text:style-name="T5">{</text:span></text:p>
      <text:p text:style-name="P1"><text:span text:style-name="T1">if</text:span> <text:span text:style-name="T5">(</text:span><text:span text:style-name="T4">userInput</text:span>[userInputIndex] == <text:span text:style-name="T4">sequence</text:span>[userInputIndex]<text:span text:style-name="T5">)</text:span> <text:span text:style-name="T5">{</text:span></text:p>
      <text:p text:style-name="P1"><text:soft-page-break/>userInputIndex++;<text:span text:style-name="T6"> // Passer à l'entrée suivante de l'utilisateur</text:span></text:p>
      <text:p text:style-name="P1"><text:span text:style-name="T1">if</text:span> <text:span text:style-name="T5">(</text:span>userInputIndex == sequenceLength<text:span text:style-name="T5">)</text:span> <text:span text:style-name="T5">{</text:span></text:p>
      <text:p text:style-name="P1">score++;<text:span text:style-name="T6"> // Augmenter le score si la séquence est correcte</text:span></text:p>
      <text:p text:style-name="P1"><text:span text:style-name="T1">if</text:span> <text:span text:style-name="T5">(</text:span>score % <text:span text:style-name="T2">5</text:span> == <text:span text:style-name="T2">0</text:span><text:span text:style-name="T5">)</text:span> <text:span text:style-name="T5">{</text:span><text:span text:style-name="T6"> // Tous les 5 niveaux, augmenter la difficulté</text:span></text:p>
      <text:p text:style-name="P1">level++;</text:p>
      <text:p text:style-name="P1"><text:span text:style-name="T4">lcd</text:span>.<text:span text:style-name="T4">clear</text:span><text:span text:style-name="T5">(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0</text:span><text:span text:style-name="T5">)</text:span>;</text:p>
      <text:p text:style-name="P1"><text:span text:style-name="T4">lcd</text:span>.<text:span text:style-name="T4">print</text:span><text:span text:style-name="T5">(</text:span><text:span text:style-name="T2">"Niveau : "</text:span><text:span text:style-name="T5">)</text:span>;</text:p>
      <text:p text:style-name="P1"><text:span text:style-name="T4">lcd</text:span>.<text:span text:style-name="T4">print</text:span><text:span text:style-name="T5">(</text:span>level<text:span text:style-name="T5">)</text:span>;</text:p>
      <text:p text:style-name="P1"><text:span text:style-name="T4">delay</text:span><text:span text:style-name="T5">(</text:span><text:span text:style-name="T2">1000</text:span><text:span text:style-name="T5">)</text:span>;</text:p>
      <text:p text:style-name="P3">}</text:p>
      <text:p text:style-name="P1"><text:span text:style-name="T4">lcd</text:span>.<text:span text:style-name="T4">clear</text:span><text:span text:style-name="T5">(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0</text:span><text:span text:style-name="T5">)</text:span>;</text:p>
      <text:p text:style-name="P1"><text:span text:style-name="T4">lcd</text:span>.<text:span text:style-name="T4">print</text:span><text:span text:style-name="T5">(</text:span><text:span text:style-name="T2">"Correct! Score: "</text:span><text:span text:style-name="T5">)</text:span>;</text:p>
      <text:p text:style-name="P1"><text:span text:style-name="T4">lcd</text:span>.<text:span text:style-name="T4">print</text:span><text:span text:style-name="T5">(</text:span>score<text:span text:style-name="T5">)</text:span>;</text:p>
      <text:p text:style-name="P1"><text:span text:style-name="T4">delay</text:span><text:span text:style-name="T5">(</text:span><text:span text:style-name="T2">1000</text:span><text:span text:style-name="T5">)</text:span>;</text:p>
      <text:p text:style-name="P1"><text:span text:style-name="T4">nextRound</text:span><text:span text:style-name="T5">()</text:span>;<text:span text:style-name="T6"> // Passer à la prochaine round</text:span></text:p>
      <text:p text:style-name="P3">}</text:p>
      <text:p text:style-name="P1"><text:span text:style-name="T5">}</text:span> <text:span text:style-name="T1">else</text:span> <text:span text:style-name="T5">{</text:span></text:p>
      <text:p text:style-name="P1"><text:span text:style-name="T4">lcd</text:span>.<text:span text:style-name="T4">clear</text:span><text:span text:style-name="T5">(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0</text:span><text:span text:style-name="T5">)</text:span>;</text:p>
      <text:p text:style-name="P1"><text:span text:style-name="T4">lcd</text:span>.<text:span text:style-name="T4">print</text:span><text:span text:style-name="T5">(</text:span><text:span text:style-name="T2">"Jeu Terminé!"</text:span><text:span text:style-name="T5">)</text:span>;</text:p>
      <text:p text:style-name="P1"><text:span text:style-name="T4">lcd</text:span>.<text:span text:style-name="T4">setCursor</text:span><text:span text:style-name="T5">(</text:span><text:span text:style-name="T2">0</text:span>, <text:span text:style-name="T2">1</text:span><text:span text:style-name="T5">)</text:span>;</text:p>
      <text:p text:style-name="P1"><text:span text:style-name="T4">lcd</text:span>.<text:span text:style-name="T4">print</text:span><text:span text:style-name="T5">(</text:span><text:span text:style-name="T2">"Score Final: "</text:span><text:span text:style-name="T5">)</text:span>;</text:p>
      <text:p text:style-name="P1"><text:span text:style-name="T4">lcd</text:span>.<text:span text:style-name="T4">print</text:span><text:span text:style-name="T5">(</text:span>score<text:span text:style-name="T5">)</text:span>;</text:p>
      <text:p text:style-name="P1"><text:span text:style-name="T4">delay</text:span><text:span text:style-name="T5">(</text:span><text:span text:style-name="T2">2000</text:span><text:span text:style-name="T5">)</text:span>;</text:p>
      <text:p text:style-name="P1"><text:span text:style-name="T4">startGame</text:span><text:span text:style-name="T5">()</text:span>;<text:span text:style-name="T6"> // Redémarrer le jeu</text:span></text:p>
      <text:p text:style-name="P3">}</text:p>
      <text:p text:style-name="P3">}</text:p>
      <text:p text:style-name="P4"/>
      <text:p text:style-name="P1"><text:span text:style-name="T3">void</text:span> <text:span text:style-name="T4">setup</text:span><text:span text:style-name="T5">()</text:span> <text:span text:style-name="T5">{</text:span></text:p>
      <text:p text:style-name="P2">// Initialisation des LEDs et des boutons</text:p>
      <text:p text:style-name="P1"><text:span text:style-name="T4">pinMode</text:span><text:span text:style-name="T5">(</text:span>redpin1, OUTPUT<text:span text:style-name="T5">)</text:span>;</text:p>
      <text:p text:style-name="P1"><text:span text:style-name="T4">pinMode</text:span><text:span text:style-name="T5">(</text:span>redpin2, OUTPUT<text:span text:style-name="T5">)</text:span>;</text:p>
      <text:p text:style-name="P1"><text:span text:style-name="T4">pinMode</text:span><text:span text:style-name="T5">(</text:span>greenpin2, OUTPUT<text:span text:style-name="T5">)</text:span>;</text:p>
      <text:p text:style-name="P1"><text:span text:style-name="T4">pinMode</text:span><text:span text:style-name="T5">(</text:span>greenpin3, OUTPUT<text:span text:style-name="T5">)</text:span>;</text:p>
      <text:p text:style-name="P1"><text:span text:style-name="T4">pinMode</text:span><text:span text:style-name="T5">(</text:span>bluepin4, OUTPUT<text:span text:style-name="T5">)</text:span>;</text:p>
      <text:p text:style-name="P4"/>
      <text:p text:style-name="P1"><text:span text:style-name="T4">pinMode</text:span><text:span text:style-name="T5">(</text:span>redbtn, INPUT<text:span text:style-name="T5">)</text:span>;</text:p>
      <text:p text:style-name="P1"><text:span text:style-name="T4">pinMode</text:span><text:span text:style-name="T5">(</text:span>yellowbtn, INPUT<text:span text:style-name="T5">)</text:span>;</text:p>
      <text:p text:style-name="P1"><text:span text:style-name="T4">pinMode</text:span><text:span text:style-name="T5">(</text:span>greenbtn, INPUT<text:span text:style-name="T5">)</text:span>;</text:p>
      <text:p text:style-name="P1"><text:span text:style-name="T4">pinMode</text:span><text:span text:style-name="T5">(</text:span>bluebtn, INPUT<text:span text:style-name="T5">)</text:span>;</text:p>
      <text:p text:style-name="P4"/>
      <text:p text:style-name="P1"><text:span text:style-name="T4">Serial</text:span>.<text:span text:style-name="T4">begin</text:span><text:span text:style-name="T5">(</text:span><text:span text:style-name="T2">9600</text:span><text:span text:style-name="T5">)</text:span>;</text:p>
      <text:p text:style-name="P1"><text:span text:style-name="T4">lcd</text:span>.<text:span text:style-name="T4">begin</text:span><text:span text:style-name="T5">(</text:span><text:span text:style-name="T2">16</text:span>, <text:span text:style-name="T2">2</text:span><text:span text:style-name="T5">)</text:span>;</text:p>
      <text:p text:style-name="P1"><text:span text:style-name="T4">lcd</text:span>.<text:span text:style-name="T4">print</text:span><text:span text:style-name="T5">(</text:span><text:span text:style-name="T2">" LE SIMON"</text:span><text:span text:style-name="T5">)</text:span>;</text:p>
      <text:p text:style-name="P1"><text:span text:style-name="T4">delay</text:span><text:span text:style-name="T5">(</text:span><text:span text:style-name="T2">2000</text:span><text:span text:style-name="T5">)</text:span>;</text:p>
      <text:p text:style-name="P1"><text:span text:style-name="T4">lcd</text:span>.<text:span text:style-name="T4">clear</text:span><text:span text:style-name="T5">()</text:span>;</text:p>
      <text:p text:style-name="P2">// Démarrer le jeu</text:p>
      <text:p text:style-name="P1"><text:span text:style-name="T4">startGame</text:span><text:span text:style-name="T5">()</text:span>;</text:p>
      <text:p text:style-name="P3">}</text:p>
      <text:p text:style-name="P4"><text:soft-page-break/></text:p>
      <text:p text:style-name="P1"><text:span text:style-name="T3">void</text:span> <text:span text:style-name="T4">loop</text:span><text:span text:style-name="T5">()</text:span> <text:span text:style-name="T5">{</text:span></text:p>
      <text:p text:style-name="P2">// Afficher la séquence à l'utilisateur</text:p>
      <text:p text:style-name="P1"><text:span text:style-name="T1">if</text:span> <text:span text:style-name="T5">(</text:span>userInputIndex == sequenceLength<text:span text:style-name="T5">)</text:span> <text:span text:style-name="T5">{</text:span></text:p>
      <text:p text:style-name="P1"><text:span text:style-name="T4">delay</text:span><text:span text:style-name="T5">(</text:span><text:span text:style-name="T2">500</text:span><text:span text:style-name="T5">)</text:span>;<text:span text:style-name="T6"> // Attente de 0.5s après que l'utilisateur ait entré sa séquence</text:span></text:p>
      <text:p text:style-name="P1"><text:span text:style-name="T4">nextRound</text:span><text:span text:style-name="T5">()</text:span>;<text:span text:style-name="T6"> // Passer à la prochaine round</text:span></text:p>
      <text:p text:style-name="P3">}</text:p>
      <text:p text:style-name="P4"/>
      <text:p text:style-name="P2">// Vérifier la réponse de l'utilisateur</text:p>
      <text:p text:style-name="P1">test1 = <text:span text:style-name="T4">digitalRead</text:span><text:span text:style-name="T5">(</text:span>redbtn<text:span text:style-name="T5">)</text:span>;</text:p>
      <text:p text:style-name="P1">test2 = <text:span text:style-name="T4">digitalRead</text:span><text:span text:style-name="T5">(</text:span>yellowbtn<text:span text:style-name="T5">)</text:span>;</text:p>
      <text:p text:style-name="P1">test3 = <text:span text:style-name="T4">digitalRead</text:span><text:span text:style-name="T5">(</text:span>greenbtn<text:span text:style-name="T5">)</text:span>;</text:p>
      <text:p text:style-name="P1">test4 = <text:span text:style-name="T4">digitalRead</text:span><text:span text:style-name="T5">(</text:span>bluebtn<text:span text:style-name="T5">)</text:span>;</text:p>
      <text:p text:style-name="P4"/>
      <text:p text:style-name="P1"><text:span text:style-name="T1">if</text:span> <text:span text:style-name="T5">(</text:span>test1 == <text:span text:style-name="T2">1</text:span><text:span text:style-name="T5">)</text:span> <text:span text:style-name="T5">{</text:span> </text:p>
      <text:p text:style-name="P1"><text:span text:style-name="T4">lightUp</text:span><text:span text:style-name="T5">(</text:span><text:span text:style-name="T2">0</text:span><text:span text:style-name="T5">)</text:span>;<text:span text:style-name="T6"> // Allumer la LED rouge quand le bouton est pressé</text:span></text:p>
      <text:p text:style-name="P1"><text:span text:style-name="T4">delay</text:span><text:span text:style-name="T5">(</text:span><text:span text:style-name="T2">500</text:span><text:span text:style-name="T5">)</text:span>;<text:span text:style-name="T6"> // Afficher la LED rouge pendant 300ms</text:span></text:p>
      <text:p text:style-name="P1"><text:span text:style-name="T4">turnOffAllLEDs</text:span><text:span text:style-name="T5">()</text:span>;</text:p>
      <text:p text:style-name="P1"><text:span text:style-name="T4">userInput</text:span>[userInputIndex] = <text:span text:style-name="T2">0</text:span>;<text:span text:style-name="T6"> // Rouge</text:span></text:p>
      <text:p text:style-name="P1"><text:span text:style-name="T4">checkUserInput</text:span><text:span text:style-name="T5">()</text:span>;</text:p>
      <text:p text:style-name="P3">}</text:p>
      <text:p text:style-name="P1"><text:span text:style-name="T1">if</text:span> <text:span text:style-name="T5">(</text:span>test2 == <text:span text:style-name="T2">1</text:span><text:span text:style-name="T5">)</text:span> <text:span text:style-name="T5">{</text:span></text:p>
      <text:p text:style-name="P1"><text:span text:style-name="T4">lightUp</text:span><text:span text:style-name="T5">(</text:span><text:span text:style-name="T2">1</text:span><text:span text:style-name="T5">)</text:span>;<text:span text:style-name="T6"> // Allumer la LED jaune quand le bouton est pressé</text:span></text:p>
      <text:p text:style-name="P1"><text:span text:style-name="T4">delay</text:span><text:span text:style-name="T5">(</text:span><text:span text:style-name="T2">500</text:span><text:span text:style-name="T5">)</text:span>;<text:span text:style-name="T6"> // Afficher la LED jaune pendant 300ms</text:span></text:p>
      <text:p text:style-name="P1"><text:span text:style-name="T4">turnOffAllLEDs</text:span><text:span text:style-name="T5">()</text:span>;</text:p>
      <text:p text:style-name="P1"><text:span text:style-name="T4">userInput</text:span>[userInputIndex] = <text:span text:style-name="T2">1</text:span>;<text:span text:style-name="T6"> // Jaune</text:span></text:p>
      <text:p text:style-name="P1"><text:span text:style-name="T4">checkUserInput</text:span><text:span text:style-name="T5">()</text:span>;</text:p>
      <text:p text:style-name="P3">}</text:p>
      <text:p text:style-name="P1"><text:span text:style-name="T1">if</text:span> <text:span text:style-name="T5">(</text:span>test3 == <text:span text:style-name="T2">1</text:span><text:span text:style-name="T5">)</text:span> <text:span text:style-name="T5">{</text:span></text:p>
      <text:p text:style-name="P1"><text:span text:style-name="T4">lightUp</text:span><text:span text:style-name="T5">(</text:span><text:span text:style-name="T2">2</text:span><text:span text:style-name="T5">)</text:span>;<text:span text:style-name="T6"> // Allumer la LED verte quand le bouton est pressé</text:span></text:p>
      <text:p text:style-name="P1"><text:span text:style-name="T4">delay</text:span><text:span text:style-name="T5">(</text:span><text:span text:style-name="T2">500</text:span><text:span text:style-name="T5">)</text:span>;<text:span text:style-name="T6"> // Afficher la LED verte pendant 300ms</text:span></text:p>
      <text:p text:style-name="P1"><text:span text:style-name="T4">turnOffAllLEDs</text:span><text:span text:style-name="T5">()</text:span>;</text:p>
      <text:p text:style-name="P1"><text:span text:style-name="T4">userInput</text:span>[userInputIndex] = <text:span text:style-name="T2">2</text:span>;<text:span text:style-name="T6"> // Vert</text:span></text:p>
      <text:p text:style-name="P1"><text:span text:style-name="T4">checkUserInput</text:span><text:span text:style-name="T5">()</text:span>;</text:p>
      <text:p text:style-name="P3">}</text:p>
      <text:p text:style-name="P1"><text:span text:style-name="T1">if</text:span> <text:span text:style-name="T5">(</text:span>test4 == <text:span text:style-name="T2">1</text:span><text:span text:style-name="T5">)</text:span> <text:span text:style-name="T5">{</text:span></text:p>
      <text:p text:style-name="P1"><text:span text:style-name="T4">lightUp</text:span><text:span text:style-name="T5">(</text:span><text:span text:style-name="T2">3</text:span><text:span text:style-name="T5">)</text:span>;<text:span text:style-name="T6"> // Allumer la LED bleue quand le bouton est pressé</text:span></text:p>
      <text:p text:style-name="P1"><text:span text:style-name="T4">delay</text:span><text:span text:style-name="T5">(</text:span><text:span text:style-name="T2">500</text:span><text:span text:style-name="T5">)</text:span>;<text:span text:style-name="T6"> // Afficher la LED bleue pendant 300ms</text:span></text:p>
      <text:p text:style-name="P1"><text:span text:style-name="T4">turnOffAllLEDs</text:span><text:span text:style-name="T5">()</text:span>;</text:p>
      <text:p text:style-name="P1"><text:span text:style-name="T4">userInput</text:span>[userInputIndex] = <text:span text:style-name="T2">3</text:span>;<text:span text:style-name="T6"> // Bleu</text:span></text:p>
      <text:p text:style-name="P1"><text:span text:style-name="T4">checkUserInput</text:span><text:span text:style-name="T5">()</text:span>;</text:p>
      <text:p text:style-name="P3">}</text:p>
      <text:p text:style-name="P3">}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3T09:31:45.062550915</meta:creation-date>
    <dc:date>2025-09-23T09:32:15.617689868</dc:date>
    <meta:editing-duration>PT31S</meta:editing-duration>
    <meta:editing-cycles>1</meta:editing-cycles>
    <meta:document-statistic meta:table-count="0" meta:image-count="0" meta:object-count="0" meta:page-count="4" meta:paragraph-count="177" meta:word-count="682" meta:character-count="4663" meta:non-whitespace-character-count="4156"/>
    <meta:generator>LibreOffice/7.3.7.2$Linux_X86_64 LibreOffice_project/30$Build-2</meta:generator>
  </office:meta>
</office:document-meta>
</file>