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223cm" style:rel-column-width="1260*"/>
    </style:style>
    <style:style style:name="Tableau1.B" style:family="table-column">
      <style:table-column-properties style:column-width="2.831cm" style:rel-column-width="1605*"/>
    </style:style>
    <style:style style:name="Tableau1.C" style:family="table-column">
      <style:table-column-properties style:column-width="5.477cm" style:rel-column-width="3105*"/>
    </style:style>
    <style:style style:name="Tableau1.D" style:family="table-column">
      <style:table-column-properties style:column-width="6.482cm" style:rel-column-width="36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ivi du projet partie SIN</text:p>
      <text:p text:style-name="P2">A compléter chaque semaine</text:p>
      <text:p text:style-name="Standard"/>
      <text:p text:style-name="P1">NOM : <text:tab/><text:tab/><text:tab/><text:tab/><text:tab/>Projet :</text:p>
      <text:p text:style-name="P1">Prénom :<text:tab/><text:tab/><text:tab/><text:tab/><text:tab/>N° de l'élève dans la répartition des tâches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Date</text:p>
          </table:table-cell>
          <table:table-cell table:style-name="Tableau1.A1" office:value-type="string">
            <text:p text:style-name="Table_20_Contents">Temps passé</text:p>
          </table:table-cell>
          <table:table-cell table:style-name="Tableau1.A1" office:value-type="string">
            <text:p text:style-name="Table_20_Contents">Travail effectué :</text:p>
          </table:table-cell>
          <table:table-cell table:style-name="Tableau1.D1" office:value-type="string">
            <text:p text:style-name="Table_20_Contents">Travail à faire à la prochaine séanc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08:37:45.25</meta:creation-date>
    <dc:date>2020-03-17T08:44:45.72</dc:date>
    <meta:editing-duration>PT7M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8" meta:word-count="37" meta:character-count="200"/>
  </office:meta>
</office:document-meta>
</file>